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Vacância Membros" table:style-name="ta1" table:print-ranges="'Vacância Membros'.A1:'Vacância Membros'.F35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3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4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4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4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28/02/2018</text:p>
          </table:table-cell>
          <table:covered-table-cell table:style-name="ce10"/>
          <table:covered-table-cell table:number-columns-repeated="2" table:style-name="ce13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8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1T14:00:32.61</dc:date>
    <meta:editing-duration>PT36M12S</meta:editing-duration>
    <meta:editing-cycles>15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58" meta:object-count="0"/>
  </office:meta>
</office:document-meta>
</file>